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99cm" style:rel-column-width="6935*"/>
    </style:style>
    <style:style style:name="Tableau1.B" style:family="table-column">
      <style:table-column-properties style:column-width="7.003cm" style:rel-column-width="26994*"/>
    </style:style>
    <style:style style:name="Tableau1.C" style:family="table-column">
      <style:table-column-properties style:column-width="8.199cm" style:rel-column-width="3160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0pt" officeooo:rsid="0029196a" officeooo:paragraph-rsid="00344ffa" style:font-size-asian="10pt" style:font-size-complex="10pt"/>
    </style:style>
    <style:style style:name="P3" style:family="paragraph" style:parent-style-name="Table_20_Contents">
      <style:text-properties style:font-name="Times New Roman" fo:font-size="10pt" officeooo:paragraph-rsid="00344ffa" style:font-size-asian="10pt" style:font-size-complex="10pt"/>
    </style:style>
    <style:style style:name="P4" style:family="paragraph" style:parent-style-name="Table_20_Contents">
      <style:text-properties style:font-name="Times New Roman" fo:font-size="11.5pt" style:font-size-asian="11.5pt" style:font-size-complex="11.5pt"/>
    </style:style>
    <style:style style:name="P5" style:family="paragraph" style:parent-style-name="Table_20_Contents">
      <style:text-properties style:font-name="Times New Roman" fo:font-size="11.5pt" officeooo:rsid="001f6c86" officeooo:paragraph-rsid="001f6c86" style:font-size-asian="11.5pt" style:font-size-complex="11.5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.5pt" officeooo:rsid="001f6c86" officeooo:paragraph-rsid="001f6c86" style:font-size-asian="11.5pt" style:font-size-complex="11.5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.5pt" officeooo:rsid="001f6c86" officeooo:paragraph-rsid="001f6c86" style:font-size-asian="11.5pt" style:font-size-complex="11.5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.5pt" officeooo:rsid="00219d32" officeooo:paragraph-rsid="00219d32" style:font-size-asian="11.5pt" style:font-size-complex="11.5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.5pt" officeooo:rsid="00219d32" officeooo:paragraph-rsid="002ac5e0" style:font-size-asian="11.5pt" style:font-size-complex="11.5pt"/>
    </style:style>
    <style:style style:name="P10" style:family="paragraph" style:parent-style-name="Table_20_Contents">
      <style:text-properties style:font-name="Times New Roman" fo:font-size="11.5pt" officeooo:rsid="00219d32" officeooo:paragraph-rsid="00219d32" style:font-size-asian="11.5pt" style:font-size-complex="11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.5pt" officeooo:rsid="002770aa" officeooo:paragraph-rsid="0029196a" style:font-size-asian="11.5pt" style:font-size-complex="11.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.5pt" officeooo:rsid="002770aa" officeooo:paragraph-rsid="0027c424" style:font-size-asian="11.5pt" style:font-size-complex="11.5pt"/>
    </style:style>
    <style:style style:name="P13" style:family="paragraph" style:parent-style-name="Table_20_Contents">
      <style:text-properties style:font-name="Times New Roman" fo:font-size="11.5pt" officeooo:rsid="002dddee" officeooo:paragraph-rsid="002dddee" style:font-size-asian="11.5pt" style:font-size-complex="11.5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.5pt" officeooo:rsid="00239414" officeooo:paragraph-rsid="002ac5e0" style:font-size-asian="11.5pt" style:font-size-complex="11.5pt"/>
    </style:style>
    <style:style style:name="P15" style:family="paragraph" style:parent-style-name="Table_20_Contents">
      <style:text-properties style:font-name="Times New Roman" fo:font-size="11.5pt" officeooo:rsid="002e840f" officeooo:paragraph-rsid="002e840f" style:font-size-asian="11.5pt" style:font-size-complex="11.5pt"/>
    </style:style>
    <style:style style:name="P16" style:family="paragraph" style:parent-style-name="Table_20_Contents">
      <style:text-properties style:font-name="Times New Roman" fo:font-size="11.5pt" officeooo:rsid="002e840f" officeooo:paragraph-rsid="0030865d" style:font-size-asian="11.5pt" style:font-size-complex="11.5pt"/>
    </style:style>
    <style:style style:name="P17" style:family="paragraph" style:parent-style-name="Table_20_Contents">
      <style:text-properties style:font-name="Times New Roman" fo:font-size="11.5pt" officeooo:rsid="002e95b6" officeooo:paragraph-rsid="002e95b6" style:font-size-asian="11.5pt" style:font-size-complex="11.5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.5pt" fo:font-weight="bold" officeooo:rsid="00208279" officeooo:paragraph-rsid="0031363c" style:font-size-asian="11.5pt" style:font-weight-asian="bold" style:font-size-complex="11.5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.5pt" fo:font-weight="bold" officeooo:rsid="00219d32" officeooo:paragraph-rsid="0030865d" style:font-size-asian="11.5pt" style:font-weight-asian="bold" style:font-size-complex="11.5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.5pt" fo:font-weight="bold" officeooo:rsid="00219d32" officeooo:paragraph-rsid="0031363c" style:font-size-asian="11.5pt" style:font-weight-asian="bold" style:font-size-complex="11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.5pt" fo:font-weight="bold" officeooo:rsid="002770aa" officeooo:paragraph-rsid="0029196a" style:font-size-asian="11.5pt" style:font-weight-asian="bold" style:font-size-complex="11.5pt" style:font-weight-complex="bold"/>
    </style:style>
    <style:style style:name="P22" style:family="paragraph" style:parent-style-name="Table_20_Contents">
      <style:text-properties style:font-name="Times New Roman" fo:font-size="11.5pt" style:text-underline-style="solid" style:text-underline-width="auto" style:text-underline-color="font-color" officeooo:rsid="002e840f" officeooo:paragraph-rsid="002e95b6" style:font-size-asian="11.5pt" style:font-size-complex="11.5pt"/>
    </style:style>
    <style:style style:name="P23" style:family="paragraph" style:parent-style-name="Text_20_body">
      <style:paragraph-properties fo:text-align="center" style:justify-single-word="false"/>
      <style:text-properties fo:font-size="11pt" officeooo:rsid="00219d32" officeooo:paragraph-rsid="0031363c" style:font-size-asian="11pt" style:font-size-complex="11pt"/>
    </style:style>
    <style:style style:name="P24" style:family="paragraph" style:parent-style-name="Table_20_Contents" style:list-style-name="L1">
      <style:text-properties style:font-name="Times New Roman" fo:font-size="11.5pt" officeooo:rsid="00219d32" officeooo:paragraph-rsid="00219d32" style:font-size-asian="11.5pt" style:font-size-complex="11.5pt"/>
    </style:style>
    <style:style style:name="P25" style:family="paragraph" style:parent-style-name="Table_20_Contents" style:list-style-name="L2">
      <style:text-properties style:font-name="Times New Roman" fo:font-size="11.5pt" officeooo:rsid="002770aa" officeooo:paragraph-rsid="002770aa" style:font-size-asian="11.5pt" style:font-size-complex="11.5pt"/>
    </style:style>
    <style:style style:name="P26" style:family="paragraph" style:parent-style-name="Table_20_Contents" style:list-style-name="L2">
      <style:text-properties style:font-name="Times New Roman" fo:font-size="11.5pt" officeooo:rsid="002dddee" officeooo:paragraph-rsid="002dddee" style:font-size-asian="11.5pt" style:font-size-complex="11.5pt"/>
    </style:style>
    <style:style style:name="P27" style:family="paragraph" style:parent-style-name="Table_20_Contents" style:list-style-name="L5">
      <style:text-properties style:font-name="Times New Roman" fo:font-size="11.5pt" officeooo:rsid="002dddee" officeooo:paragraph-rsid="002dddee" style:font-size-asian="11.5pt" style:font-size-complex="11.5pt"/>
    </style:style>
    <style:style style:name="P28" style:family="paragraph" style:parent-style-name="Table_20_Contents" style:list-style-name="L4">
      <style:text-properties style:font-name="Times New Roman" fo:font-size="11.5pt" officeooo:rsid="002e840f" officeooo:paragraph-rsid="002e95b6" style:font-size-asian="11.5pt" style:font-size-complex="11.5pt"/>
    </style:style>
    <style:style style:name="P29" style:family="paragraph" style:parent-style-name="Table_20_Contents" style:list-style-name="L6">
      <style:text-properties style:font-name="Times New Roman" fo:font-size="11.5pt" officeooo:rsid="002e840f" officeooo:paragraph-rsid="002e840f" style:font-size-asian="11.5pt" style:font-size-complex="11.5pt"/>
    </style:style>
    <style:style style:name="P30" style:family="paragraph" style:parent-style-name="Table_20_Contents" style:list-style-name="L9">
      <style:text-properties style:font-name="Times New Roman" fo:font-size="11.5pt" officeooo:rsid="002e840f" officeooo:paragraph-rsid="002dddee" style:font-size-asian="11.5pt" style:font-size-complex="11.5pt"/>
    </style:style>
    <style:style style:name="P31" style:family="paragraph" style:parent-style-name="Table_20_Contents" style:list-style-name="L9">
      <style:text-properties style:font-name="Times New Roman" fo:font-size="11.5pt" officeooo:rsid="002e840f" officeooo:paragraph-rsid="002e840f" style:font-size-asian="11.5pt" style:font-size-complex="11.5pt"/>
    </style:style>
    <style:style style:name="P32" style:family="paragraph" style:parent-style-name="Table_20_Contents" style:list-style-name="L11">
      <style:text-properties style:font-name="Times New Roman" fo:font-size="11.5pt" officeooo:rsid="0031363c" officeooo:paragraph-rsid="002e95b6" style:font-size-asian="11.5pt" style:font-size-complex="11.5pt"/>
    </style:style>
    <style:style style:name="P33" style:family="paragraph" style:parent-style-name="Table_20_Contents" style:list-style-name="L3">
      <style:text-properties style:font-name="Times New Roman" fo:font-size="11.5pt" fo:font-weight="normal" officeooo:rsid="002e840f" officeooo:paragraph-rsid="002dddee" style:font-size-asian="11.5pt" style:font-weight-asian="normal" style:font-size-complex="11.5pt" style:font-weight-complex="normal"/>
    </style:style>
    <style:style style:name="P34" style:family="paragraph" style:parent-style-name="Table_20_Contents" style:list-style-name="L7">
      <style:text-properties style:font-name="Times New Roman" fo:font-size="11.5pt" fo:font-weight="normal" officeooo:rsid="002e95b6" officeooo:paragraph-rsid="002e95b6" style:font-size-asian="11.5pt" style:font-weight-asian="normal" style:font-size-complex="11.5pt" style:font-weight-complex="normal"/>
    </style:style>
    <style:style style:name="P35" style:family="paragraph" style:parent-style-name="Table_20_Contents" style:list-style-name="L8">
      <style:text-properties style:font-name="Times New Roman" fo:font-size="11.5pt" fo:font-weight="normal" officeooo:rsid="002e95b6" officeooo:paragraph-rsid="002e95b6" style:font-size-asian="11.5pt" style:font-weight-asian="normal" style:font-size-complex="11.5pt" style:font-weight-complex="normal"/>
    </style:style>
    <style:style style:name="P36" style:family="paragraph" style:parent-style-name="Table_20_Contents" style:list-style-name="L10">
      <style:text-properties style:font-name="Times New Roman" fo:font-size="11.5pt" style:text-underline-style="none" fo:font-weight="normal" officeooo:rsid="002e95b6" officeooo:paragraph-rsid="002e95b6" style:font-size-asian="11.5pt" style:font-weight-asian="normal" style:font-size-complex="11.5pt" style:font-weight-complex="normal"/>
    </style:style>
    <style:style style:name="T1" style:family="text">
      <style:text-properties officeooo:rsid="00208279"/>
    </style:style>
    <style:style style:name="T2" style:family="text">
      <style:text-properties officeooo:rsid="00219d32"/>
    </style:style>
    <style:style style:name="T3" style:family="text">
      <style:text-properties officeooo:rsid="0026a080"/>
    </style:style>
    <style:style style:name="T4" style:family="text">
      <style:text-properties officeooo:rsid="0027c424"/>
    </style:style>
    <style:style style:name="T5" style:family="text">
      <style:text-properties officeooo:rsid="0029196a"/>
    </style:style>
    <style:style style:name="T6" style:family="text">
      <style:text-properties fo:font-style="italic" officeooo:rsid="0030865d" style:font-style-asian="italic" style:font-style-complex="italic"/>
    </style:style>
    <style:style style:name="T7" style:family="text">
      <style:text-properties officeooo:rsid="002ac5e0"/>
    </style:style>
    <style:style style:name="T8" style:family="text">
      <style:text-properties officeooo:rsid="002ddde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7c424" style:font-weight-asian="bold" style:font-weight-complex="bold"/>
    </style:style>
    <style:style style:name="T11" style:family="text">
      <style:text-properties officeooo:rsid="002e840f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e840f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30865d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2e95b6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officeooo:rsid="0031363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e95b6" style:font-weight-asian="normal" style:font-weight-complex="normal"/>
    </style:style>
    <style:style style:name="T20" style:family="text">
      <style:text-properties officeooo:rsid="002e95b6"/>
    </style:style>
    <style:style style:name="T21" style:family="text">
      <style:text-properties officeooo:rsid="0030865d"/>
    </style:style>
    <style:style style:name="T22" style:family="text">
      <style:text-properties fo:font-style="normal" officeooo:rsid="0031363c" style:font-style-asian="normal" style:font-style-complex="normal"/>
    </style:style>
    <style:style style:name="T23" style:family="text">
      <style:text-properties fo:font-style="normal" officeooo:rsid="0030865d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font-style="normal" style:text-underline-style="solid" style:text-underline-width="auto" style:text-underline-color="font-color" officeooo:rsid="002e840f" style:font-style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style:text-underline-style="none"/>
    </style:style>
    <style:style style:name="T28" style:family="text">
      <style:text-properties officeooo:rsid="0031363c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bold" officeooo:rsid="002b9216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9">Compréhension de l'oral <text:s/>/ Document LV1, 201</text:span><text:span text:style-name="T30">7 : Google Carboard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Niveau</text:p>
          </table:table-cell>
          <table:table-cell table:style-name="Tableau1.A1" office:value-type="string">
            <text:p text:style-name="P6">Description niveau</text:p>
          </table:table-cell>
          <table:table-cell table:style-name="Tableau1.C1" office:value-type="string">
            <text:p text:style-name="P6">Eléménts de réponse possibles</text:p>
          </table:table-cell>
        </table:table-row>
        <table:table-row>
          <table:table-cell table:style-name="Tableau1.A2" office:value-type="string">
            <text:p text:style-name="P4"/>
            <text:p text:style-name="P18">2pts </text:p>
            <text:p text:style-name="P4"/>
          </table:table-cell>
          <table:table-cell table:style-name="Tableau1.A2" office:value-type="string">
            <text:p text:style-name="P7">Le candidat n<text:span text:style-name="T2">'</text:span>a repéré que des éléments isolés, sans parvenir <text:span text:style-name="T1">à établir de liens entre eux. Il n'a pas identifié le sujet ou le thème du document.</text:span></text:p>
            <text:p text:style-name="P8">Document non compris.</text:p>
          </table:table-cell>
          <table:table-cell table:style-name="Tableau1.C2" office:value-type="string">
            <text:list xml:id="list8034575710248789485" text:style-name="L1">
              <text:list-header>
                <text:p text:style-name="P24"/>
              </text:list-header>
              <text:list-item>
                <text:p text:style-name="P24">Quelques mots relevés</text:p>
              </text:list-item>
              <text:list-item>
                <text:p text:style-name="P24">Thème et sujet n'ont pas été identifiés <text:span text:style-name="T5">clairement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5">A1</text:p>
            <text:p text:style-name="P5"/>
            <text:p text:style-name="P19">6pts</text:p>
          </table:table-cell>
          <table:table-cell table:style-name="Tableau1.A2" office:value-type="string">
            <text:p text:style-name="P8">Le candidat est parvenu à relever des mots isolés, des expressions courantes et à les mettre en relation pour construire une amorce de compréhension du document.</text:p>
            <text:p text:style-name="P8">Le candidat a compris seulement les phrases / les idées les plus simples.</text:p>
          </table:table-cell>
          <table:table-cell table:style-name="Tableau1.C2" office:value-type="string">
            <text:p text:style-name="P10">Thème compris, <text:span text:style-name="T3">essentiellement grâce aux éléments visuels:</text:span></text:p>
            <text:list xml:id="list6062944576252151291" text:style-name="L2">
              <text:list-item>
                <text:p text:style-name="P25"><text:span text:style-name="T28">R</text:span>eportage/<text:span text:style-name="T8">salon nouvelles technologies</text:span></text:p>
              </text:list-item>
              <text:list-item>
                <text:p text:style-name="P26"><text:span text:style-name="T28">C</text:span>arton/lunettes</text:p>
              </text:list-item>
              <text:list-item>
                <text:p text:style-name="P26"><text:span text:style-name="T28">R</text:span>éalité virtuelle</text:p>
              </text:list-item>
              <text:list-item>
                <text:p text:style-name="P26"><text:span text:style-name="T28">T</text:span>émoignages <text:span text:style-name="T11">(un ou deux adjectifs)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5">A2</text:p>
            <text:p text:style-name="P5"/>
            <text:p text:style-name="P19">10pts</text:p>
          </table:table-cell>
          <table:table-cell table:style-name="Tableau1.A2" office:value-type="string">
            <text:p text:style-name="P9">Certaines informations ont été comprises mais le relevé est incomplet, conduisant à une compréhension encore lacunaire ou partielle. </text:p>
            <text:p text:style-name="P14"/>
            <text:p text:style-name="P14">Fonctions / rôles des intervenants compris.</text:p>
            <text:p text:style-name="P8"/>
            <text:p text:style-name="P8"/>
          </table:table-cell>
          <table:table-cell table:style-name="Tableau1.C2" office:value-type="string">
            <text:p text:style-name="P11"><text:span text:style-name="T9">Eléments A1 + </text:span><text:span text:style-name="T10">majorité des éléments suivants:</text:span></text:p>
            <text:p text:style-name="P13"><text:span text:style-name="T11">1)</text:span><text:span text:style-name="T13"> P</text:span><text:span text:style-name="T12">résentation</text:span></text:p>
            <text:list xml:id="list9165616794780566006" text:style-name="L3">
              <text:list-item>
                <text:p text:style-name="P33">Ce qui est dit sur l'objet : drôle / low-high tech/ image 3D/ smartphone/</text:p>
              </text:list-item>
            </text:list>
            <text:p text:style-name="P15"><text:span text:style-name="T18">2) </text:span><text:span text:style-name="T14">Expériences </text:span><text:span text:style-name="T15">virtuelles </text:span><text:span text:style-name="T16">Google </text:span><text:span text:style-name="T14">avec l'objet : </text:span></text:p>
            <text:list xml:id="list2643211947104286452" text:style-name="L4">
              <text:list-item>
                <text:p text:style-name="P28">Chicago : survol / regard vers le haut / espace / vers le bas / Terre mère</text:p>
              </text:list-item>
              <text:list-item>
                <text:p text:style-name="P28">Versailles : voyage virtuel / <text:s/>netteté des images / vitesse / </text:p>
              </text:list-item>
            </text:list>
            <text:p text:style-name="P17">3) <text:span text:style-name="T12">Témoignages : </text:span></text:p>
            <text:list xml:id="list8537883690487412992" text:style-name="L5">
              <text:list-item>
                <text:p text:style-name="P27"><text:span text:style-name="T28">C</text:span>ool/simple/<text:span text:style-name="T20">amusant</text:span>/<text:span text:style-name="T20">intelligent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5">B1</text:p>
            <text:p text:style-name="P5"/>
            <text:p text:style-name="P20">16pts</text:p>
          </table:table-cell>
          <table:table-cell table:style-name="Tableau1.A2" office:value-type="string">
            <text:p text:style-name="P8">Les informations principales ont été relevées. L'essentiel a été compris.</text:p>
            <text:p text:style-name="P8"/>
            <text:p text:style-name="P8">Compréhension satisfaisante.</text:p>
            <text:p text:style-name="P8"/>
            <text:p text:style-name="P8"/>
            <text:p text:style-name="P8"/>
          </table:table-cell>
          <table:table-cell table:style-name="Tableau1.C2" office:value-type="string">
            <text:p text:style-name="P12"><text:span text:style-name="T9">Eléments A</text:span><text:span text:style-name="T10">2</text:span><text:span text:style-name="T9">+ </text:span><text:span text:style-name="T10">majorité des éléments suivants:</text:span></text:p>
            <text:p text:style-name="P13"><text:span text:style-name="T11">1) </text:span><text:span text:style-name="T25">P</text:span><text:span text:style-name="T24">résentation</text:span></text:p>
            <text:list xml:id="list7022600792622790930" text:style-name="L6">
              <text:list-item>
                <text:p text:style-name="P29">Transformation magique / évolution de scènes grâce aux mouvementx de tête</text:p>
              </text:list-item>
              <text:list-item>
                <text:p text:style-name="P29">Deux images côte à côte = Effet 3D</text:p>
              </text:list-item>
            </text:list>
            <text:p text:style-name="P16"><text:span text:style-name="T18">2) </text:span><text:span text:style-name="T14">Expériences </text:span><text:span text:style-name="T15">virtuelles </text:span><text:span text:style-name="T16">Google </text:span><text:span text:style-name="T14">avec l'objet :</text:span></text:p>
            <text:list xml:id="list5281540850106047089" text:style-name="L7">
              <text:list-item>
                <text:p text:style-name="P34">La tête qui tourne avec la vitesse / impressionnant</text:p>
              </text:list-item>
            </text:list>
            <text:p text:style-name="P17"><text:span text:style-name="T18">3) </text:span><text:span text:style-name="T14">Témoignages :</text:span></text:p>
            <text:list xml:id="list200396916755110471" text:style-name="L8">
              <text:list-item>
                <text:p text:style-name="P35">Comme si on y était</text:p>
              </text:list-item>
              <text:list-item>
                <text:p text:style-name="P35">Inconfortable au bout de quelques minutes</text:p>
              </text:list-item>
            </text:list>
          </table:table-cell>
        </table:table-row>
        <table:table-row>
          <table:table-cell table:style-name="Tableau1.A2" office:value-type="string">
            <text:p text:style-name="P5">B2</text:p>
            <text:p text:style-name="P5"/>
            <text:p text:style-name="P20"><text:s/>20pts </text:p>
          </table:table-cell>
          <table:table-cell table:style-name="Tableau1.A2" office:value-type="string">
            <text:p text:style-name="P9">Des détail<text:span text:style-name="T7">s</text:span> significatifs du document ont été relevés et restitués conformément à sa logique interne. </text:p>
            <text:p text:style-name="P9"/>
            <text:p text:style-name="P9">Le contenu informatif a été compris, ainsi que l'attitude du locuteur (ton, humour, point de vue etc.).</text:p>
            <text:p text:style-name="P8"/>
            <text:p text:style-name="P8">Compréhension fine.</text:p>
            <text:p text:style-name="P8"/>
            <text:p text:style-name="P8"/>
          </table:table-cell>
          <table:table-cell table:style-name="Tableau1.C2" office:value-type="string">
            <text:p text:style-name="P21">Eléments <text:span text:style-name="T5">B1 </text:span>+ <text:span text:style-name="T4">majorité des éléments suivants:</text:span></text:p>
            <text:p text:style-name="P13"><text:span text:style-name="T11">1)</text:span><text:span text:style-name="T12"> </text:span><text:span text:style-name="T17">P</text:span><text:span text:style-name="T12">résentation :</text:span></text:p>
            <text:list xml:id="list7680979991014874837" text:style-name="L9">
              <text:list-item>
                <text:p text:style-name="P30">Objet enfin pris au sérieux</text:p>
              </text:list-item>
              <text:list-item>
                <text:p text:style-name="P31">Effet envoûtant </text:p>
              </text:list-item>
              <text:list-item>
                <text:p text:style-name="P31">Immersion dans un univers</text:p>
              </text:list-item>
            </text:list>
            <text:p text:style-name="P22"><text:span text:style-name="T18">2) Expériences </text:span><text:span text:style-name="T19">Google </text:span><text:span text:style-name="T18">avec l'objet : </text:span></text:p>
            <text:list xml:id="list32299113631933767" text:style-name="L10">
              <text:list-item>
                <text:p text:style-name="P36">A couper le souffle</text:p>
              </text:list-item>
            </text:list>
            <text:p text:style-name="P17">3)<text:span text:style-name="T27"> </text:span><text:span text:style-name="T12">Témoignages :</text:span> </text:p>
            <text:list xml:id="list3377566036762571836" text:style-name="L11">
              <text:list-item>
                <text:p text:style-name="P32">Effets réalistes / bons arguments de vente </text:p>
              </text:list-item>
            </text:list>
            <text:p text:style-name="P2"><text:span text:style-name="T26">Bonus</text:span> : <text:span text:style-name="T28">Jeu de mots sur </text:span><text:span text:style-name="T6">software/hardware</text:span><text:span text:style-name="T21"> par le néoologisme</text:span><text:span text:style-name="T6"> cardware</text:span></text:p>
            <text:p text:style-name="P3"><text:span text:style-name="T22">P</text:span><text:span text:style-name="T23">as cher malgré ses qualités technique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20:23:36.433000000</meta:creation-date>
    <dc:date>2017-03-23T17:38:54.713000000</dc:date>
    <meta:editing-duration>PT36M43S</meta:editing-duration>
    <meta:editing-cycles>10</meta:editing-cycles>
    <meta:generator>LibreOffice/4.3.5.2$Windows_x86 LibreOffice_project/3a87456aaa6a95c63eea1c1b3201acedf0751bd5</meta:generator>
    <meta:print-date>2017-04-20T17:16:19.780000000</meta:print-date>
    <meta:document-statistic meta:table-count="1" meta:image-count="0" meta:object-count="0" meta:page-count="1" meta:paragraph-count="60" meta:word-count="392" meta:character-count="2365" meta:non-whitespace-character-count="2039"/>
  </office:meta>
</office:document-meta>
</file>